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3736111111111cm" style:use-optimal-column-width="true"/>
    </style:style>
    <style:style style:name="co3" style:family="table-column">
      <style:table-column-properties fo:break-before="auto" style:column-width="3.36902777777778cm" style:use-optimal-column-width="true"/>
    </style:style>
    <style:style style:name="co4" style:family="table-column">
      <style:table-column-properties fo:break-before="auto" style:column-width="2.29305555555556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5169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1_epf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Soggett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3">
            <text:p>SIOP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itenu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ERLO</text:p>
          </table:table-cell>
          <table:table-cell office:value-type="string" table:style-name="ce2">
            <text:p>MRLLSN55L27L424R</text:p>
          </table:table-cell>
          <table:table-cell office:value-type="float" office:value="560310328" table:style-name="ce2">
            <text:p>560310328</text:p>
          </table:table-cell>
          <table:table-cell office:value-type="float" office:value="1030201001" table:style-name="ce1">
            <text:p>1030201001</text:p>
          </table:table-cell>
          <table:table-cell office:value-type="float" office:value="2283.84" table:style-name="ce1">
            <text:p>2283,84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2">
            <text:p>12730090151</text:p>
          </table:table-cell>
          <table:table-cell office:value-type="float" office:value="10538750968" table:style-name="ce2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10352.790000000001" table:style-name="ce1">
            <text:p>10352,79</text:p>
          </table:table-cell>
          <table:table-cell office:value-type="float" office:value="265.76" table:style-name="ce1">
            <text:p>265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INPRO COMMERCIALISTI E AVVOCATI ASSOCIATI</text:p>
          </table:table-cell>
          <table:table-cell office:value-type="float" office:value="1768480301" table:style-name="ce2">
            <text:p>1768480301</text:p>
          </table:table-cell>
          <table:table-cell office:value-type="float" office:value="1768480301" table:style-name="ce2">
            <text:p>1768480301</text:p>
          </table:table-cell>
          <table:table-cell office:value-type="float" office:value="1030211008" table:style-name="ce1">
            <text:p>1030211008</text:p>
          </table:table-cell>
          <table:table-cell office:value-type="float" office:value="5443.15" table:style-name="ce1">
            <text:p>5443,15</text:p>
          </table:table-cell>
          <table:table-cell office:value-type="float" office:value="858" table:style-name="ce1">
            <text:p>85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IZA S.R.L.</text:p>
          </table:table-cell>
          <table:table-cell office:value-type="float" office:value="1015800327" table:style-name="ce2">
            <text:p>1015800327</text:p>
          </table:table-cell>
          <table:table-cell office:value-type="float" office:value="1015800327" table:style-name="ce2">
            <text:p>1015800327</text:p>
          </table:table-cell>
          <table:table-cell office:value-type="float" office:value="1030202004" table:style-name="ce1">
            <text:p>1030202004</text:p>
          </table:table-cell>
          <table:table-cell office:value-type="float" office:value="22868.02" table:style-name="ce1">
            <text:p>22868,02</text:p>
          </table:table-cell>
          <table:table-cell office:value-type="float" office:value="4123.74" table:style-name="ce1">
            <text:p>4123,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2">
            <text:p>6363391001</text:p>
          </table:table-cell>
          <table:table-cell table:style-name="ce2"/>
          <table:table-cell office:value-type="float" office:value="1020101001" table:style-name="ce1">
            <text:p>1020101001</text:p>
          </table:table-cell>
          <table:table-cell office:value-type="float" office:value="515.04999999999995" table:style-name="ce1">
            <text:p>515,0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2">
            <text:p>12730090151</text:p>
          </table:table-cell>
          <table:table-cell office:value-type="float" office:value="10538750968" table:style-name="ce2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12600.95" table:style-name="ce1">
            <text:p>12600,95</text:p>
          </table:table-cell>
          <table:table-cell office:value-type="float" office:value="379.79" table:style-name="ce1">
            <text:p>379,7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2">
            <text:p>12730090151</text:p>
          </table:table-cell>
          <table:table-cell office:value-type="float" office:value="10538750968" table:style-name="ce2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11291.61" table:style-name="ce1">
            <text:p>11291,61</text:p>
          </table:table-cell>
          <table:table-cell office:value-type="float" office:value="253.3" table:style-name="ce1">
            <text:p>253,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2">
            <text:p>6363391001</text:p>
          </table:table-cell>
          <table:table-cell table:style-name="ce2"/>
          <table:table-cell office:value-type="float" office:value="7010102001" table:style-name="ce1">
            <text:p>7010102001</text:p>
          </table:table-cell>
          <table:table-cell office:value-type="float" office:value="4389.5" table:style-name="ce1">
            <text:p>4389,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2">
            <text:p>6363391001</text:p>
          </table:table-cell>
          <table:table-cell table:style-name="ce2"/>
          <table:table-cell office:value-type="float" office:value="7010301001" table:style-name="ce1">
            <text:p>7010301001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Cata Raffaella</meta:initial-creator>
    <dc:creator>Cusenza Antonella</dc:creator>
    <meta:creation-date>2021-05-21T05:09:52Z</meta:creation-date>
    <dc:date>2021-05-24T13:11:36Z</dc:date>
  </office:meta>
</office:document-meta>
</file>